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style:text-underline-style="solid" style:text-underline-width="auto" style:text-underline-color="font-color" officeooo:rsid="000103e5" officeooo:paragraph-rsid="000103e5"/>
    </style:style>
    <style:style style:name="P2" style:family="paragraph" style:parent-style-name="Preformatted_20_Text">
      <style:paragraph-properties fo:margin-top="0cm" fo:margin-bottom="0.499cm" style:contextual-spacing="false"/>
    </style:style>
    <style:style style:name="P3" style:family="paragraph" style:parent-style-name="Preformatted_20_Text">
      <style:paragraph-properties fo:margin-top="0cm" fo:margin-bottom="0.499cm" style:contextual-spacing="false"/>
      <style:text-properties style:text-underline-style="solid" style:text-underline-width="auto" style:text-underline-color="font-color" officeooo:rsid="000103e5" officeooo:paragraph-rsid="000103e5"/>
    </style:style>
    <style:style style:name="P4" style:family="paragraph" style:parent-style-name="Standard">
      <style:text-properties style:text-underline-style="solid" style:text-underline-width="auto" style:text-underline-color="font-color" officeooo:rsid="000103e5" officeooo:paragraph-rsid="000103e5"/>
    </style:style>
    <style:style style:name="P5" style:family="paragraph" style:parent-style-name="Text_20_body">
      <style:text-properties style:text-underline-style="solid" style:text-underline-width="auto" style:text-underline-color="font-color" officeooo:rsid="000103e5" officeooo:paragraph-rsid="000103e5"/>
    </style:style>
    <style:style style:name="P6" style:family="paragraph" style:parent-style-name="Text_20_body">
      <style:paragraph-properties fo:margin-top="0cm" fo:margin-bottom="0cm" style:contextual-spacing="false"/>
    </style:style>
    <style:style style:name="T1" style:family="text">
      <style:text-properties fo:font-weight="bold"/>
    </style:style>
    <style:style style:name="T2" style:family="text">
      <style:text-properties fo:font-size="10.8000001907349pt"/>
    </style:style>
    <style:style style:name="T3" style:family="text">
      <style:text-properties fo:font-size="10.8000001907349pt" style:text-underline-style="none"/>
    </style:style>
    <style:style style:name="T4" style:family="text">
      <style:text-properties style:text-underline-style="none"/>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Observations du 18 novembre 2022</text:p>
      <text:p text:style-name="Text_20_body">A l'attention de Monsieur le commissaire enquêteur</text:p>
      <text:p text:style-name="Text_20_body">Ce projet répond aux multiples défis environnementaux et sociétaux auxquels nous avons à répondre en ce début de XXIème siècle.</text:p>
      <text:p text:style-name="Text_20_body">Solution pour la fourniture d’énergie renouvelable : la sortie des énergie fossiles est un impératif que les multiples rapports du GIEC n’ont cessé de rappeler depuis plusieurs décennies et dont l’humanité prend enfin conscience.</text:p>
      <text:p text:style-name="Text_20_body">Solution pour le renforcement de l’autonomie énergétique de la France (et de l’Europe) : la récente actualité avec la crise ukrainienne nous a brutalement rappelé qu’une trop grande dépendance énergétique vis-à-vis d’une puissance étrangère hostile peut nous placer dans une fragilité absolue.</text:p>
      <text:p text:style-name="Text_20_body">Solution pour la vitalité du milieu rural (voire son développement) : la survie de nos campagnes passe par le maintien d’activités. Ce projet permettra et garantira le maintien d’un élevage ovin dans le territoire avec les emplois qui vont avec.</text:p>
      <text:p text:style-name="Text_20_body">Solution pour la participation à la fixation du carbone atmosphérique : Le projet « 4 pour mille » vise à assurer le stockage du carbone dans les sols agricoles en France (voire au-delà). Cela passe par le maintien et le développement des prairies sur les territoires agricoles. Or ce projet assure le maintien de prairies pour l’alimentation des animaux. Ce ne seront donc pas des prairies qui seront retournées pour une mise en culture avec pour corolaire, une perte d’efficacité dans le rôle de séquestration du carbone atmosphérique (issu du gaz carbonique) de la part des sols agricoles.</text:p>
      <text:p text:style-name="Text_20_body">Solution pour le maintien de productions agricoles traditionnelles : la France est riche de son terroir et de ses productions locales dont les productions animales. L’agneau du Limousin en fait partie et se décline sous diverses appellations. Ce projet permet le maintien de production ovine dans la région et contribue ainsi à assurer une continuité à l’offre de produits agricoles de qualité et de tradition en France, répondant ainsi à une demande des consommateurs.</text:p>
      <text:p text:style-name="Text_20_body">C’est donc avec grand intérêt pour la collectivité que ce type de projet doit se développer.</text:p>
      <text:p text:style-name="P6">Meilleures salutations.<text:line-break/><text:line-break/><text:span text:style-name="T5">Didier &amp; Valérie COULMIER</text:span></text:p>
      <text:p text:style-name="Standard"/>
      <text:p text:style-name="P4"/>
      <text:p text:style-name="P4">Observations du 19 novembre 2022</text:p>
      <text:p text:style-name="P4"/>
      <text:p text:style-name="P1">Madame, Monsieur,</text:p>
      <text:p text:style-name="Preformatted_20_Text"/>
      <text:p text:style-name="Preformatted_20_Text"/>
      <text:p text:style-name="Preformatted_20_Text">Bonjour,</text:p>
      <text:p text:style-name="Preformatted_20_Text"/>
      <text:p text:style-name="Preformatted_20_Text"/>
      <text:p text:style-name="Preformatted_20_Text">Nous avons pris connaissance de ce dossier d’implantation et nous ne pouvons que</text:p>
      <text:p text:style-name="Preformatted_20_Text">soutenir favorablement ce projet qui, au moment où les énergies renouvelables</text:p>
      <text:p text:style-name="Preformatted_20_Text">sont devenues un enjeu primordial de l’évolution de notre société, concilie</text:p>
      <text:p text:style-name="Preformatted_20_Text">l’implantation de ces parcs dans un souci de respect raisonné de l’environnement</text:p>
      <text:p text:style-name="Preformatted_20_Text">pour une production d’énergie significative, et la poursuite des activités</text:p>
      <text:p text:style-name="Preformatted_20_Text">agricoles de leur ferme dans laquelle François et Françoise Vannier</text:p>
      <text:p text:style-name="Preformatted_20_Text">s’investissent et inventent, avec réussite, depuis des décennies.</text:p>
      <text:p text:style-name="Preformatted_20_Text"/>
      <text:p text:style-name="Preformatted_20_Text"><text:soft-page-break/></text:p>
      <text:p text:style-name="Preformatted_20_Text">Par ailleurs, personnellement ancien élu d’une petite commune rurale pendant 22</text:p>
      <text:p text:style-name="Preformatted_20_Text">ans, j’aurais souhaité que des initiatives similaires puisent émerger, en</text:p>
      <text:p text:style-name="Preformatted_20_Text">assurant la pérennité intelligente, raisonnée et utile des exploitations, plutôt</text:p>
      <text:p text:style-name="Preformatted_20_Text">que d’assister à un démembrement chaotique de celles-ci au profit d’entités</text:p>
      <text:p text:style-name="Preformatted_20_Text">agricoles surdimensionnées pour ne pas dire industrielles, privilégiant le</text:p>
      <text:p text:style-name="Preformatted_20_Text">profit au détriment souvent des fonctions basiques que sont la contribution à</text:p>
      <text:p text:style-name="Preformatted_20_Text">l’alimentation fondamentale des populations et négligeant l’aménagement, le</text:p>
      <text:p text:style-name="Preformatted_20_Text">respect et la préservation de l’environnement.</text:p>
      <text:p text:style-name="Preformatted_20_Text"/>
      <text:p text:style-name="Preformatted_20_Text"/>
      <text:p text:style-name="Preformatted_20_Text">Cordialement</text:p>
      <text:p text:style-name="Preformatted_20_Text"/>
      <text:p text:style-name="Preformatted_20_Text"/>
      <text:p text:style-name="P2">Claude et Jeannine LAMBERT</text:p>
      <text:p text:style-name="P2"/>
      <text:p text:style-name="P3">Observations du 20 novembre 2022</text:p>
      <text:p text:style-name="P4">‌<text:span text:style-name="T3">A l'attention du commissaire enqueteur<text:line-break/><text:line-break/>Nous avons pris connaissance du dossier et sommes très favorable à l'implantation de ce type de parc<text:line-break/>permettant la production d'électricité sans entraver l'élevage ovin de la ferme de Bord<text:line-break/><text:line-break/>Cordialement<text:line-break/><text:line-break/>Christiane  Alain LEGER</text:span><text:span text:style-name="T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1T10:24:05.922000000</meta:creation-date>
    <meta:editing-duration>P0D</meta:editing-duration>
    <meta:editing-cycles>1</meta:editing-cycles>
    <meta:document-statistic meta:table-count="0" meta:image-count="0" meta:object-count="0" meta:page-count="2" meta:paragraph-count="32" meta:word-count="552" meta:character-count="3672" meta:non-whitespace-character-count="3147"/>
    <meta:generator>LibreOffice/7.1.3.2$Windows_X86_64 LibreOffice_project/47f78053abe362b9384784d31a6e56f8511eb1c1</meta:generator>
  </office:meta>
</office:document-meta>
</file>